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50%" fo:margin-left="1.6736in" fo:background-color="#FFFFFF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t" style:country-asian="BR"/>
    </style:style>
    <style:style style:name="P4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t" style:country-asian="BR"/>
    </style:style>
    <style:style style:name="P44" style:parent-style-name="Normal" style:family="paragraph">
      <style:paragraph-properties fo:text-align="justify" fo:margin-bottom="0in" fo:line-height="150%" fo:text-indent="1.1812in" fo:background-color="#FFFFFF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50%" fo:text-indent="1.1812in" fo:background-color="#FFFFFF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T5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P67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T6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T7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P89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P90" style:parent-style-name="Normal" style:family="paragraph">
      <style:paragraph-properties fo:text-align="justify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 fo:text-indent="1.1812in" fo:background-color="#FFFFFF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Ofício n. 068/2018<text:tab/><text:tab/><text:tab/><text:s text:c="7"/><text:s text:c="22"/>Vanini, 05<text:s/>de julho de 2018.</text:p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text:s/></text:p>
      <text:p text:style-name="P7"/>
      <text:p text:style-name="P8"><text:span text:style-name="T9">PROJETO DE LEI N. 015</text:span><text:span text:style-name="T10">/2018 –<text:s/></text:span><text:span text:style-name="T11">ALTERA A LEI MUNICIPAL N. 1.149</text:span><text:span text:style-name="T12">/201</text:span><text:span text:style-name="T13">0</text:span><text:span text:style-name="T14">,<text:s/></text:span><text:span text:style-name="T15">que CONCEDE INCENTIVOS PARA A INSTALAÇÃO DA EMPRESA<text:s/></text:span><text:span text:style-name="T16">QUIMBRAS INDÚSTRIA QUÍMICA LTDA. ME</text:span><text:span text:style-name="T17">, e dá outras providências.</text:span></text:p>
      <text:p text:style-name="P18"/>
      <text:p text:style-name="P19">Justificativa:<text:s/></text:p>
      <text:p text:style-name="P20">A Lei Municipal n. 1.149/2010, não traz em sua redação a<text:s/>descrição da área superficial do<text:s/>imóvel onde está localizada a empresa Quimbras Indústria Química Ltda.</text:p>
      <text:p text:style-name="P21">Recentemente, através de levantamento planimétrico da área onde se localiza o Distrito Industrial, foi possível identificar<text:s/>a área utilizada por cada uma das empresas ali sediadas, possibilitando que o Município inicie processo de regularização fundiária através da individualização das áreas existentes.</text:p>
      <text:p text:style-name="P22">Note-se que a presente proposição<text:s/>não altera o incentivo já concedido à empresa beneficiária, apenas o ratifica de forma mais específica.<text:s/></text:p>
      <text:p text:style-name="P23">Neste sentido, considerando a necessidade de<text:s/>ajustar a Lei Municipal n. 1.149/2010, de modo a contemplar a área utilizada pela referida empresa, encaminhamos este projeto para apreciação desta Casa Legislativa.</text:p>
      <text:p text:style-name="P24">Sem mais para o momento, reiteramos nossos votos de estima e consideração.</text:p>
      <text:p text:style-name="P25">Flávio Gabriel da Silva</text:p>
      <text:p text:style-name="P26">Prefeito Municipal</text:p>
      <text:p text:style-name="P27"/>
      <text:p text:style-name="P28">Exmo. Sr.</text:p>
      <text:p text:style-name="P29">Amarlô Antônio Trichez</text:p>
      <text:p text:style-name="P30">Presidente da Câmara Municipal de Vereadores – Vanini/RS</text:p>
      <text:soft-page-break/>
      <text:p text:style-name="P31">PROJETO DE LEI Nº 015/2018</text:p>
      <text:p text:style-name="P32"/>
      <text:p text:style-name="P33"/>
      <text:p text:style-name="P34"><text:span text:style-name="T35">ALTERA A LEI MUNICIPAL N. 1.149</text:span><text:span text:style-name="T36">/201</text:span><text:span text:style-name="T37">0</text:span><text:span text:style-name="T38">,<text:s/></text:span><text:span text:style-name="T39">que CONCEDE INCENTIVOS PARA A INSTALAÇÃO DA EMPRESA<text:s/></text:span><text:span text:style-name="T40">QUIMBRAS INDÚSTRIA QUÍMICA LTDA. ME</text:span><text:span text:style-name="T41">, e dá outras providências.</text:span></text:p>
      <text:p text:style-name="P42"/>
      <text:p text:style-name="P43"/>
      <text:p text:style-name="P44"><text:span text:style-name="T45">Flávio Gabriel da Silva</text:span><text:span text:style-name="T46">, Prefeito Municipal de Vanini, Estado do Rio Grande do Sul, no uso de suas atribuições Legais:</text:span></text:p>
      <text:p text:style-name="P47"/>
      <text:p text:style-name="P48"><text:span text:style-name="T49">FAZ SABER</text:span><text:span text:style-name="T50">, que a Câmara Municipal de Vereadores aprovou e eu sanciono e promulgo a seguinte Lei.</text:span></text:p>
      <text:p text:style-name="P51"/>
      <text:p text:style-name="P52">Art. 1º -<text:s/>Altera o artigo 2º, da Lei Municipal n. 1.149/2010, o qual passa<text:s text:c="2"/>a ter<text:s/>a seguinte redação:</text:p>
      <text:p text:style-name="P53"/>
      <text:p text:style-name="P54"><text:span text:style-name="T55">Art. 2º -<text:s/></text:span><text:span text:style-name="T56">O incentivo para a instalação<text:s/></text:span><text:span text:style-name="T57">da empresa Quimbras Indústria Química Ltda.,</text:span><text:span text:style-name="T58"><text:s/>consiste em<text:s/></text:span><text:span text:style-name="T59">con</text:span><text:span text:style-name="T60">cessão de uso de</text:span><text:span text:style-name="T61"><text:s/>um pavihão industrial com 1.186,80m² de<text:s/></text:span><text:span text:style-name="T62">área construída, edificado sob parte ideal do</text:span><text:span text:style-name="T63"><text:s/>imóvel objeto da matrícula n.</text:span><text:span text:style-name="T64"><text:s/>10.159, do CRI de Casca-RS, <text:s/></text:span><text:span text:style-name="T65">com as seguintes medidas e confrontações:</text:span></text:p>
      <text:p text:style-name="P66"/>
      <text:p text:style-name="P67"><text:span text:style-name="T68">Parte do lote rural nº 76, localizado na Linha Terceira, no município de Vanini –RS, com área de<text:s/></text:span><text:span text:style-name="T69">3.546,50 m² (t</text:span><text:span text:style-name="T70">rês mil <text:s/>quinhentos e quarenta e seis metros e cinquenta centímetros quadrados), com as seguintes dimensões e confrontações:<text:s/></text:span></text:p>
      <text:p text:style-name="P71"><text:span text:style-name="T72">Ao norte, na extensão de 41,00m, confrontando com o lote rural nº</text:span><text:span text:style-name="T73"><text:s/></text:span><text:span text:style-name="T74">78 da mesma Linha Terceira; ao sul</text:span><text:span text:style-name="T75">,</text:span><text:span text:style-name="T76"><text:s/>na</text:span><text:span text:style-name="T77"><text:s/>extensão de 41,11m, confrontando com o mesmo<text:s/></text:span><text:span text:style-name="T78">lote rural nº 76 da mesma Linha Terceira (área<text:s/></text:span><text:soft-page-break/><text:span text:style-name="T79">remanescente)</text:span><text:span text:style-name="T80">; a leste, na extensão de 88,00m, confrontando com o mesmolote rural nº</text:span><text:span text:style-name="T81"><text:s/></text:span><text:span text:style-name="T82">76 da mesma Linha Terceira; a oeste, na extensão de 85,00m, confrontando com o mesmo lote rural<text:s/></text:span><text:span text:style-name="T83">nº</text:span><text:span text:style-name="T84"><text:s/></text:span><text:span text:style-name="T85">76 da mesma Linha Terceira (</text:span><text:span text:style-name="T86">área remanescente).</text:span><text:span text:style-name="T87"><text:s text:c="2"/></text:span></text:p>
      <text:p text:style-name="P88"/>
      <text:p text:style-name="P89"/>
      <text:p text:style-name="P90">Art.<text:s/>2º - As partes deverão firmar Termo Aditivo ao Termo de Concessão de Uso de Imóvel, fazendo constar as alterações presentes<text:s/>nesta Lei.</text:p>
      <text:p text:style-name="P91">Art.<text:s/>3º - As demais disposições constantes na Lei n.<text:s/>1.149/2010, permanecem inalteradas.</text:p>
      <text:p text:style-name="P92"/>
      <text:p text:style-name="P93"><text:span text:style-name="T94">Art.</text:span><text:span text:style-name="T95"><text:s/></text:span><text:span text:style-name="T96">4</text:span><text:span text:style-name="T97">º -  Esta Lei entrará em vigor na data de sua publicação.</text:span></text:p>
      <text:p text:style-name="P98"/>
      <text:p text:style-name="P99">Gabinete do Prefeito Municipal de Vanini/RS,<text:s/>aos cinco<text:s/>dias do mês de julho de 2018.</text:p>
      <text:p text:style-name="P100"/>
      <text:p text:style-name="P101"/>
      <text:p text:style-name="P102">Flávio Gabriel da Silva</text:p>
      <text:p text:style-name="P103">Prefeito Municipal</text:p>
      <text:p text:style-name="P104"/>
      <text:p text:style-name="P105"/>
      <text:p text:style-name="P1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texto" style:display-name="fontetexto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8-07T12:00:00Z</meta:creation-date>
    <dc:date>2018-08-07T12:00:00Z</dc:date>
    <meta:print-date>2018-07-05T1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0" meta:character-count="3387" meta:row-count="23" meta:non-whitespace-character-count="2863"/>
  </office:meta>
</office:document-meta>
</file>